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Black" svg:font-family="'Arial Black'" style:font-pitch="variable"/>
    <style:font-face style:name="Courier" svg:font-family="Courier" style:font-pitch="variable"/>
    <style:font-face style:name="Lucida Grande" svg:font-family="'Lucida Grande'" style:font-pitch="variable"/>
    <style:font-face style:name="Monaco" svg:font-family="Monaco" style:font-pitch="variable"/>
    <style:font-face style:name="Verdana" svg:font-family="Verdana" style:font-pitch="variable"/>
    <style:font-face style:name="Wide Latin" svg:font-family="'Wide Lati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8.5042in" fo:margin-left="-0.1382in" fo:margin-right="-0.7361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0.3215in" style:rel-column-width="2477*"/>
    </style:style>
    <style:style style:name="Table1.B" style:family="table-column">
      <style:table-column-properties style:column-width="0.1986in" style:rel-column-width="1530*"/>
    </style:style>
    <style:style style:name="Table1.C" style:family="table-column">
      <style:table-column-properties style:column-width="1.5132in" style:rel-column-width="11661*"/>
    </style:style>
    <style:style style:name="Table1.D" style:family="table-column">
      <style:table-column-properties style:column-width="0.9174in" style:rel-column-width="7069*"/>
    </style:style>
    <style:style style:name="Table1.E" style:family="table-column">
      <style:table-column-properties style:column-width="3.7458in" style:rel-column-width="28866*"/>
    </style:style>
    <style:style style:name="Table1.F" style:family="table-column">
      <style:table-column-properties style:column-width="1.8076in" style:rel-column-width="13932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A21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69" style:family="table-row">
      <style:table-row-properties style:min-row-height="0.1444in" style:keep-together="false" fo:keep-together="always"/>
    </style:style>
    <style:style style:name="Table1.A78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A79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P1" style:family="paragraph" style:parent-style-name="Hdg1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color="#c5000b" fo:font-weight="bold" style:font-weight-asian="bold" style:font-weight-complex="bold"/>
    </style:style>
    <style:style style:name="P5" style:family="paragraph" style:parent-style-name="Standard">
      <style:text-properties fo:color="#007826" style:font-name="Arial Black" fo:font-size="15pt" style:font-size-asian="15pt" style:font-size-complex="15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Heading_20_1">
      <style:text-properties fo:color="#007826" style:font-name="Arial Black" fo:font-size="15pt" style:font-size-asian="15pt" style:font-size-complex="15pt"/>
    </style:style>
    <style:style style:name="P9" style:family="paragraph" style:parent-style-name="Heading_20_1">
      <style:paragraph-properties style:snap-to-layout-grid="false"/>
      <style:text-properties fo:color="#007826" style:font-name="Arial Black" fo:font-size="15pt" style:font-size-asian="15pt" style:font-size-complex="15pt"/>
    </style:style>
    <style:style style:name="P10" style:family="paragraph" style:parent-style-name="Text_20_body" style:master-page-name="Standard">
      <style:paragraph-properties style:page-number="1"/>
    </style:style>
    <style:style style:name="T1" style:family="text">
      <style:text-properties fo:color="#c5000b" fo:font-weight="bold" style:font-weight-asian="bold" style:font-weight-complex="bold"/>
    </style:style>
    <style:style style:name="T2" style:family="text">
      <style:text-properties fo:color="#7e0021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Standard"><text:bookmark text:name="OLE_LINK5"/><text:bookmark text:name="OLE_LINK6"/>Inp</text:p>
            </table:table-cell>
            <table:table-cell table:style-name="Table1.A1" office:value-type="string">
              <text:p text:style-name="Standard">S</text:p>
            </table:table-cell>
            <table:table-cell table:style-name="Table1.A1" office:value-type="string">
              <text:p text:style-name="Hdg2">Command</text:p>
            </table:table-cell>
            <table:table-cell table:style-name="Table1.A1" office:value-type="string">
              <text:p text:style-name="Hdg2">Entry</text:p>
            </table:table-cell>
            <table:table-cell table:style-name="Table1.A1" office:value-type="string">
              <text:p text:style-name="Hdg2">Action</text:p>
            </table:table-cell>
            <table:table-cell table:style-name="Table1.F1" office:value-type="string">
              <text:p text:style-name="Hdg2">Summary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">Configuration Memory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2"><text:s/>Default=3, keep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2">Mem addr 0 = 3 (Cab bus address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2"><text:s/>Default=5 keep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2">Mem addr 1 = 5 (Debounce timer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2"><text:s/>Default=0, keep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2">Mem addr 2 = 0 (Format display unknown commds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2">Default=0, chg. To <text:span text:style-name="T1">1</text:span>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2">Mem addr 3 = <text:span text:style-name="T1">1</text:span> (Continuous memory <text:span text:style-name="T1">1</text:span> and above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2">Default=0, chg. To <text:span text:style-name="T1">3</text:span>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Mem addr 4 = <text:span text:style-name="T1">3</text:span> (Disabled inputs <text:span text:style-name="T1">3</text:span> and above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2">Default=0, keep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Mem addr 5 = 0 (Interrupting wait commands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3" office:value-type="string">
            <text:h text:style-name="P8" text:outline-level="1">##============ ENGINE SETTINGS <text:s/>==========##</text:h>
          </table:table-cell>
          <table:covered-table-cell/>
          <table:covered-table-cell/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Cab: Momentum Multiplier = 1, deaccl = <text:s/>1 x acc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Hdg1">#051 <text:s/>ATLAS <text:s/>VIRGINIAN <text:span text:style-name="T2">TRAINMASTER</text:span></text:p>
          </table:table-cell>
          <table:table-cell table:style-name="Table1.F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3" office:value-type="string">
            <text:p text:style-name="Standard">M=0 (CV3 accel, CV4 decel) <text:s/>(use 2.5 sec after crossing RS#16 (instead of default 3))</text:p>
          </table:table-cell>
          <table:covered-table-cell/>
          <table:covered-table-cell/>
          <table:table-cell table:style-name="Table1.F1" office:value-type="string">
            <text:p text:style-name="Standard">Spd = 17</text:p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3" office:value-type="string">
            <text:p text:style-name="Standard"/>
          </table:table-cell>
          <table:covered-table-cell/>
          <table:covered-table-cell/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Hdg1">#1216 ROCO D&amp;H SHARKNOSE</text:p>
          </table:table-cell>
          <table:table-cell table:style-name="Table1.F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3" office:value-type="string">
            <text:p text:style-name="Standard">M=9 (CV3 accel, CV4 decel) </text:p>
          </table:table-cell>
          <table:covered-table-cell/>
          <table:covered-table-cell/>
          <table:table-cell table:style-name="Table1.F1" office:value-type="string">
            <text:p text:style-name="Standard">Spd = 13</text:p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Hdg1">#3364 KATO SF GEEP GP-35</text:p>
          </table:table-cell>
          <table:table-cell table:style-name="Table1.F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3" office:value-type="string">
            <text:p text:style-name="Standard">M=7 (CV3 accel, CV4 decel) <text:s text:c="6"/>F5=strobe, F8=sound</text:p>
          </table:table-cell>
          <table:covered-table-cell/>
          <table:covered-table-cell/>
          <table:table-cell table:style-name="Table1.F1" office:value-type="string">
            <text:p text:style-name="Standard">Spd = 22</text:p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3" office:value-type="string">
            <text:p text:style-name="Standard"/>
          </table:table-cell>
          <table:covered-table-cell/>
          <table:covered-table-cell/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3" office:value-type="string">
            <text:h text:style-name="P8" text:outline-level="1">##========== COMMAND LIBRARY <text:s/>==========##</text:h>
          </table:table-cell>
          <table:covered-table-cell/>
          <table:covered-table-cell/>
          <table:table-cell table:style-name="Table1.F1" office:value-type="string">
            <text:p text:style-name="P1"/>
          </table:table-cell>
        </table:table-row>
        <table:table-row table:style-name="Table1.1">
          <table:table-cell table:style-name="Table1.A21" office:value-type="float" office:value="1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Delay 1/4 sec: <text:span text:style-name="T1">4</text:span></text:p>
          </table:table-cell>
          <table:table-cell table:style-name="Table1.A3" office:value-type="string">
            <text:p text:style-name="Standard">5, 1, 2, <text:span text:style-name="T1">4</text:span></text:p>
          </table:table-cell>
          <table:table-cell table:style-name="Table1.A3" office:value-type="string">
            <text:p text:style-name="P2">Delay 1 second (¼ sec x <text:span text:style-name="T1">4</text:span>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Delay 4 sec: <text:span text:style-name="T1">2</text:span></text:p>
          </table:table-cell>
          <table:table-cell table:style-name="Table1.A3" office:value-type="string">
            <text:p text:style-name="Standard">5, 1, 1, <text:span text:style-name="T1">2</text:span></text:p>
          </table:table-cell>
          <table:table-cell table:style-name="Table1.A3" office:value-type="string">
            <text:p text:style-name="P2">Delay 8 seconds (4 sec x <text:span text:style-name="T1">2</text:span>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3">Link to Input: <text:span text:style-name="T1">9</text:span></text:p>
          </table:table-cell>
          <table:table-cell table:style-name="Table1.A3" office:value-type="string">
            <text:p text:style-name="Standard">5, 3, <text:span text:style-name="T1">9</text:span></text:p>
          </table:table-cell>
          <table:table-cell table:style-name="Table1.A3" office:value-type="string">
            <text:p text:style-name="Standard">Go to Step <text:span text:style-name="T1">9</text:span> (magnet/reed switch test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3">End (Terminate)</text:p>
          </table:table-cell>
          <table:table-cell table:style-name="Table1.A3" office:value-type="string">
            <text:p text:style-name="Standard">5,7,1</text:p>
          </table:table-cell>
          <table:table-cell table:style-name="Table1.A3" office:value-type="string">
            <text:p text:style-name="Standard">Terminate (stop executing commands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5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nop</text:p>
          </table:table-cell>
          <table:table-cell table:style-name="Table1.A3" office:value-type="string">
            <text:p text:style-name="Standard">5,5,1</text:p>
          </table:table-cell>
          <table:table-cell table:style-name="Table1.A3" office:value-type="string">
            <text:p text:style-name="Standard">No Operation (do nothing, go to next step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6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&gt;Select Loco: <text:s/><text:span text:style-name="T1">003</text:span></text:p>
          </table:table-cell>
          <table:table-cell table:style-name="Table1.A3" office:value-type="string">
            <text:p text:style-name="Standard">3, 1, <text:s/><text:span text:style-name="T1">003</text:span></text:p>
          </table:table-cell>
          <table:table-cell table:style-name="Table1.A3" office:value-type="string">
            <text:p text:style-name="Standard">Select Loco #3: (need “*” to indicate long adr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7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Speed Fwd: <text:span text:style-name="T1">10</text:span></text:p>
          </table:table-cell>
          <table:table-cell table:style-name="Table1.A3" office:value-type="string">
            <text:p text:style-name="Standard">3, 2, 2, <text:span text:style-name="T1">10</text:span> F</text:p>
          </table:table-cell>
          <table:table-cell table:style-name="Table1.A3" office:value-type="string">
            <text:p text:style-name="Standard">START loco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8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Skip if Inp:<text:span text:style-name="T1"> 16</text:span> Open</text:p>
          </table:table-cell>
          <table:table-cell table:style-name="Table1.A3" office:value-type="string">
            <text:p text:style-name="Standard">5, 6, 2,<text:span text:style-name="T1"> 16</text:span></text:p>
          </table:table-cell>
          <table:table-cell table:style-name="Table1.A3" office:value-type="string">
            <text:p text:style-name="Standard">Skip next command if reed sw. #<text:span text:style-name="T1">16</text:span> is open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9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Wait Inp: <text:span text:style-name="T1">16</text:span> Ground</text:p>
          </table:table-cell>
          <table:table-cell table:style-name="Table1.A3" office:value-type="string">
            <text:p text:style-name="Standard">5, 2, 1, <text:span text:style-name="T1">16</text:span></text:p>
          </table:table-cell>
          <table:table-cell table:style-name="Table1.A3" office:value-type="string">
            <text:p text:style-name="Standard">wait for reed sw. #<text:span text:style-name="T1">16 </text:span>to be closed (resistance decr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0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Macro <text:span text:style-name="T1">14</text:span></text:p>
          </table:table-cell>
          <table:table-cell table:style-name="Table1.A3" office:value-type="string">
            <text:p text:style-name="Standard">2, <text:span text:style-name="T1">14</text:span></text:p>
          </table:table-cell>
          <table:table-cell table:style-name="Table1.A3" office:value-type="string">
            <text:p text:style-name="Standard">Set both turnouts STRAIGHT (macro is in Cmmd. Stn.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Macro <text:span text:style-name="T1">15</text:span></text:p>
          </table:table-cell>
          <table:table-cell table:style-name="Table1.A3" office:value-type="string">
            <text:p text:style-name="Standard">2, <text:span text:style-name="T1">15</text:span></text:p>
          </table:table-cell>
          <table:table-cell table:style-name="Table1.A3" office:value-type="string">
            <text:p text:style-name="Standard">Set both turnouts CURVED <text:s text:c="3"/>(macro is in Cmmd. Stn.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Accy: <text:span text:style-name="T1">7</text:span> Norm</text:p>
          </table:table-cell>
          <table:table-cell table:style-name="Table1.A3" office:value-type="string">
            <text:p text:style-name="Standard">1, <text:span text:style-name="T1">7</text:span>, <text:s/><text:span text:style-name="T1">1</text:span></text:p>
          </table:table-cell>
          <table:table-cell table:style-name="Table1.A3" office:value-type="string">
            <text:p text:style-name="Standard">Set turnout # <text:span text:style-name="T1">7</text:span> STRAIGHT <text:s text:c="3"/>( <text:span text:style-name="T1">1</text:span> = straight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Accy: <text:span text:style-name="T1">10</text:span> Rev</text:p>
          </table:table-cell>
          <table:table-cell table:style-name="Table1.A3" office:value-type="string">
            <text:p text:style-name="Standard">1, <text:span text:style-name="T1">10</text:span>, <text:s/><text:span text:style-name="T1">2</text:span></text:p>
          </table:table-cell>
          <table:table-cell table:style-name="Table1.A3" office:value-type="string">
            <text:p text:style-name="Standard">Set <text:s/>turnout # <text:span text:style-name="T1">10</text:span> CURVED <text:s text:c="3"/>( <text:span text:style-name="T1">2</text:span> = curved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Skip if Inp:<text:span text:style-name="T1">16</text:span> Grnd</text:p>
          </table:table-cell>
          <table:table-cell table:style-name="Table1.A3" office:value-type="string">
            <text:p text:style-name="Standard">5, 6, 1,<text:span text:style-name="T1"> 16</text:span></text:p>
          </table:table-cell>
          <table:table-cell table:style-name="Table1.A3" office:value-type="string">
            <text:p text:style-name="Standard">Skip next command if reed sw. #<text:span text:style-name="T1">16</text:span> is closed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3" office:value-type="string">
            <text:p text:style-name="Standard"/>
          </table:table-cell>
          <table:covered-table-cell/>
          <table:covered-table-cell/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3" office:value-type="string">
            <text:p text:style-name="Standard">CYCLE TIMES: Complete 6-part cycle takes approx. 3-1/4 min (minimum delay) to 5 min (max delay).</text:p>
          </table:table-cell>
          <table:covered-table-cell/>
          <table:covered-table-cell/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3" office:value-type="string">
            <text:p text:style-name="Standard"/>
          </table:table-cell>
          <table:covered-table-cell/>
          <table:covered-table-cell/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3" office:value-type="string">
            <text:p text:style-name="Standard"/>
          </table:table-cell>
          <table:covered-table-cell/>
          <table:covered-table-cell/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table:number-columns-spanned="5" office:value-type="string">
            <text:p text:style-name="Standard"><text:span text:style-name="T3">INPUT COMMAND LOCATIONS</text:span> – USED for the following “programs”: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table:number-columns-spanned="2" office:value-type="string">
            <text:p text:style-name="Standard"/>
          </table:table-cell>
          <table:covered-table-cell/>
          <table:table-cell table:style-name="Table1.A3" table:number-columns-spanned="3" office:value-type="string">
            <text:p text:style-name="Standard">----</text:p>
          </table:table-cell>
          <table:covered-table-cell/>
          <table:covered-table-cell/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table:number-columns-spanned="2" office:value-type="string">
            <text:p text:style-name="Standard"/>
          </table:table-cell>
          <table:covered-table-cell/>
          <table:table-cell table:style-name="Table1.A3" table:number-columns-spanned="3" office:value-type="string">
            <text:p text:style-name="Standard"/>
          </table:table-cell>
          <table:covered-table-cell/>
          <table:covered-table-cell/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2" office:value-type="string">
            <text:p text:style-name="Standard">Using Input 14 for stop reed switch (T1)</text:p>
          </table:table-cell>
          <table:covered-table-cell/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2" office:value-type="string">
            <text:p text:style-name="Standard">Using Input 15 for “test” reed switch that starts timer</text:p>
          </table:table-cell>
          <table:covered-table-cell/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Standard"/>
          </table:table-cell>
        </table:table-row>
        <text:soft-page-break/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table:number-columns-spanned="3" office:value-type="string">
            <text:h text:style-name="P9" text:outline-level="1"/>
          </table:table-cell>
          <table:covered-table-cell/>
          <table:covered-table-cell/>
          <table:table-cell table:style-name="Table1.F1" office:value-type="string">
            <text:h text:style-name="P8" text:outline-level="1"/>
          </table:table-cell>
        </table:table-row>
        <table:table-row table:style-name="Table1.1"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4</text:p>
          </table:table-cell>
          <table:table-cell table:style-name="Table1.A21" office:value-type="float" office:value="1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5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5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69">
          <table:table-cell table:style-name="Table1.A3" office:value-type="string">
            <text:p text:style-name="Standard">5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5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21" office:value-type="float" office:value="6">
            <text:p text:style-name="Standard">6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21" office:value-type="float" office:value="6">
            <text:p text:style-name="Standard">6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21" office:value-type="float" office:value="6">
            <text:p text:style-name="Standard">6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21" office:value-type="float" office:value="6">
            <text:p text:style-name="Standard">6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7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78" office:value-type="string">
            <text:p text:style-name="Standard">7</text:p>
          </table:table-cell>
          <table:table-cell table:style-name="Table1.A78" office:value-type="string">
            <text:p text:style-name="Standard">2</text:p>
          </table:table-cell>
          <table:table-cell table:style-name="Table1.A78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78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79" office:value-type="string">
            <text:p text:style-name="Standard">7</text:p>
          </table:table-cell>
          <table:table-cell table:style-name="Table1.A79" office:value-type="string">
            <text:p text:style-name="Standard">3</text:p>
          </table:table-cell>
          <table:table-cell table:style-name="Table1.A79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79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79" office:value-type="string">
            <text:p text:style-name="Standard">7</text:p>
          </table:table-cell>
          <table:table-cell table:style-name="Table1.A79" office:value-type="string">
            <text:p text:style-name="Standard">4</text:p>
          </table:table-cell>
          <table:table-cell table:style-name="Table1.A79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79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79" office:value-type="string">
            <text:p text:style-name="Standard">-</text:p>
          </table:table-cell>
          <table:table-cell table:style-name="Table1.A79" office:value-type="string">
            <text:p text:style-name="Standard">-</text:p>
          </table:table-cell>
          <table:table-cell table:style-name="Table1.A79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79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79" office:value-type="string">
            <text:p text:style-name="Standard">8</text:p>
          </table:table-cell>
          <table:table-cell table:style-name="Table1.A79" office:value-type="string">
            <text:p text:style-name="Standard">1</text:p>
          </table:table-cell>
          <table:table-cell table:style-name="Table1.A79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79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79" office:value-type="string">
            <text:p text:style-name="Standard">8</text:p>
          </table:table-cell>
          <table:table-cell table:style-name="Table1.A79" office:value-type="string">
            <text:p text:style-name="Standard">2</text:p>
          </table:table-cell>
          <table:table-cell table:style-name="Table1.A79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79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8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8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9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9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9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9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0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0</text:p>
          </table:table-cell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0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0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1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1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1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1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ext:soft-page-break/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2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2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2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2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3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3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3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3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4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4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4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4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5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5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5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5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6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6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6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6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7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7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7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7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8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8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8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8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9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9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9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19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0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0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0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0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1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1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1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1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2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2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2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2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ext:soft-page-break/>
        <table:table-row table:style-name="Table1.1">
          <table:table-cell table:style-name="Table1.A3" office:value-type="string">
            <text:p text:style-name="Standard">23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3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3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3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4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4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4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4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5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5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5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5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6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6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6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6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7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7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7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7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8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8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8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8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9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9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9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29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30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30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30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30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>-</text:p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21" office:value-type="float" office:value="31">
            <text:p text:style-name="Standard">31</text:p>
          </table:table-cell>
          <table:table-cell table:style-name="Table1.A3" office:value-type="string">
            <text:p text:style-name="Standard">1</text:p>
          </table:table-cell>
          <table:table-cell table:style-name="Table1.A3" office:value-type="string">
            <text:p text:style-name="Standard">nop</text:p>
          </table:table-cell>
          <table:table-cell table:style-name="Table1.A3" office:value-type="string">
            <text:p text:style-name="Standard">5,5,1</text:p>
          </table:table-cell>
          <table:table-cell table:style-name="Table1.A3" office:value-type="string">
            <text:p text:style-name="Standard">(don't use, will be executed upon startup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21" office:value-type="float" office:value="31">
            <text:p text:style-name="Standard">31</text:p>
          </table:table-cell>
          <table:table-cell table:style-name="Table1.A3" office:value-type="string">
            <text:p text:style-name="Standard">2</text:p>
          </table:table-cell>
          <table:table-cell table:style-name="Table1.A3" office:value-type="string">
            <text:p text:style-name="Standard">nop</text:p>
          </table:table-cell>
          <table:table-cell table:style-name="Table1.A3" office:value-type="string">
            <text:p text:style-name="Standard">5,5,1</text:p>
          </table:table-cell>
          <table:table-cell table:style-name="Table1.A3" office:value-type="string">
            <text:p text:style-name="Standard">(don't use, will be executed upon startup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21" office:value-type="float" office:value="31">
            <text:p text:style-name="Standard">31</text:p>
          </table:table-cell>
          <table:table-cell table:style-name="Table1.A3" office:value-type="string">
            <text:p text:style-name="Standard">3</text:p>
          </table:table-cell>
          <table:table-cell table:style-name="Table1.A3" office:value-type="string">
            <text:p text:style-name="Standard">nop</text:p>
          </table:table-cell>
          <table:table-cell table:style-name="Table1.A3" office:value-type="string">
            <text:p text:style-name="Standard">5,5,1</text:p>
          </table:table-cell>
          <table:table-cell table:style-name="Table1.A3" office:value-type="string">
            <text:p text:style-name="Standard">(don't use, will be executed upon startup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21" office:value-type="float" office:value="31">
            <text:p text:style-name="Standard">31</text:p>
          </table:table-cell>
          <table:table-cell table:style-name="Table1.A3" office:value-type="string">
            <text:p text:style-name="Standard">4</text:p>
          </table:table-cell>
          <table:table-cell table:style-name="Table1.A3" office:value-type="string">
            <text:p text:style-name="Standard">nop</text:p>
          </table:table-cell>
          <table:table-cell table:style-name="Table1.A3" office:value-type="string">
            <text:p text:style-name="Standard">5,5,1</text:p>
          </table:table-cell>
          <table:table-cell table:style-name="Table1.A3" office:value-type="string">
            <text:p text:style-name="Standard">(don't use, will be executed upon startup)</text:p>
          </table:table-cell>
          <table:table-cell table:style-name="Table1.F1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Black" svg:font-family="'Arial Black'" style:font-pitch="variable"/>
    <style:font-face style:name="Courier" svg:font-family="Courier" style:font-pitch="variable"/>
    <style:font-face style:name="Lucida Grande" svg:font-family="'Lucida Grande'" style:font-pitch="variable"/>
    <style:font-face style:name="Monaco" svg:font-family="Monaco" style:font-pitch="variable"/>
    <style:font-face style:name="Verdana" svg:font-family="Verdana" style:font-pitch="variable"/>
    <style:font-face style:name="Wide Latin" svg:font-family="'Wide Lati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-0.0799in" fo:orphans="0" fo:widows="0" fo:text-indent="0in" style:auto-text-indent="false" style:writing-mode="lr-tb"/>
      <style:text-properties style:use-window-font-color="true" style:font-name="Lucida Grande" fo:font-size="10pt" fo:language="en" fo:country="US" style:font-name-asian="Times New Roman" style:font-size-asian="10pt" style:font-name-complex="Lucida Grand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class="text">
      <style:paragraph-properties fo:orphans="2" fo:widows="2" fo:keep-with-next="always"/>
      <style:text-properties style:use-window-font-color="true" style:font-name="Verdana" fo:font-size="12pt" fo:language="en" fo:country="US" style:font-name-asian="Times New Roman" style:font-size-asian="12pt" style:language-asian="zxx" style:country-asian="none" style:font-name-complex="Verdana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5in" fo:text-indent="0in" style:auto-text-indent="false">
        <style:tab-stops>
          <style:tab-stop style:position="5.75in" style:leader-style="dotted" style:leader-text="."/>
          <style:tab-stop style:position="6in" style:type="right"/>
        </style:tab-stops>
      </style:paragraph-properties>
    </style:style>
    <style:style style:name="Footer" style:family="paragraph" style:class="extra">
      <style:paragraph-properties fo:orphans="2" fo:widows="2">
        <style:tab-stops>
          <style:tab-stop style:position="3.25in" style:type="center"/>
          <style:tab-stop style:position="6.5in" style:type="right"/>
        </style:tab-stops>
      </style:paragraph-properties>
      <style:text-properties style:use-window-font-color="true" style:font-name="Lucida Grande" fo:font-size="8pt" fo:language="en" fo:country="US" style:font-name-asian="Times New Roman" style:font-size-asian="8pt" style:language-asian="zxx" style:country-asian="none" style:font-name-complex="Lucida Grande" style:font-size-complex="10pt"/>
    </style:style>
    <style:style style:name="Header" style:family="paragraph" style:class="extra">
      <style:paragraph-properties fo:text-align="center" style:justify-single-word="false" fo:orphans="2" fo:widows="2">
        <style:tab-stops>
          <style:tab-stop style:position="6.5in" style:type="right"/>
        </style:tab-stops>
      </style:paragraph-properties>
      <style:text-properties fo:color="#0000ff" style:font-name="Lucida Grande" fo:font-size="16pt" fo:language="en" fo:country="US" fo:font-weight="bold" style:font-name-asian="Times New Roman" style:font-size-asian="16pt" style:language-asian="zxx" style:country-asian="none" style:font-weight-asian="bold" style:font-name-complex="Lucida Grande" style:font-size-complex="12pt"/>
    </style:style>
    <style:style style:name="TOC_20_1_20_Para" style:display-name="TOC 1 Para" style:family="paragraph" style:next-style-name="Standard">
      <style:paragraph-properties fo:orphans="2" fo:widows="2">
        <style:tab-stops>
          <style:tab-stop style:position="0.3752in"/>
          <style:tab-stop style:position="6in" style:leader-style="dotted" style:leader-text="."/>
          <style:tab-stop style:position="6.5in" style:type="right"/>
        </style:tab-stops>
      </style:paragraph-properties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Verdana" style:font-size-complex="10pt"/>
    </style:style>
    <style:style style:name="Normal_20_2" style:display-name="Normal 2" style:family="paragraph">
      <style:paragraph-properties fo:orphans="2" fo:widows="2"/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Verdana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139in" fo:margin-right="-0.0799in" fo:text-indent="0in" style:auto-text-indent="false"/>
    </style:style>
    <style:style style:name="Hdg2" style:family="paragraph" style:parent-style-name="Heading_20_1" style:default-outline-level="" style:list-style-name="">
      <style:paragraph-properties fo:margin-left="0.2201in" fo:margin-right="-0.0126in" fo:text-indent="-0.2201in" style:auto-text-indent="false"/>
      <style:text-properties fo:color="#0000ff" style:font-name="Lucida Grande" fo:font-size="14pt" fo:font-weight="bold" style:font-name-asian="Monaco" style:font-size-asian="14pt" style:font-weight-asian="bold" style:font-name-complex="Lucida Grande"/>
    </style:style>
    <style:style style:name="Contents_20_3" style:display-name="Contents 3" style:family="paragraph" style:parent-style-name="Standard" style:next-style-name="Standard" style:class="index">
      <style:paragraph-properties fo:margin-left="0.278in" fo:margin-right="-0.0799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4165in" fo:margin-right="-0.0799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5555in" fo:margin-right="-0.0799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6945in" fo:margin-right="-0.0799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0.8335in" fo:margin-right="-0.0799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0.972in" fo:margin-right="-0.0799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111in" fo:margin-right="-0.0799in" fo:text-indent="0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text-indent="0in" style:auto-text-indent="false"/>
      <style:text-properties fo:color="#000000" style:font-name="Arial" fo:font-size="9pt" style:font-size-asian="9pt" style:font-name-complex="Courier" style:font-size-complex="10pt"/>
    </style:style>
    <style:style style:name="Hdg1" style:family="paragraph" style:parent-style-name="Hdg2">
      <style:paragraph-properties fo:margin-left="0.0098in" fo:margin-right="-0.0126in" fo:text-indent="-0.0098in" style:auto-text-indent="false"/>
      <style:text-properties fo:color="#800040" style:font-name="Wide Latin" fo:font-size="16pt" style:font-size-asian="16pt" style:font-name-complex="Wide Latin"/>
    </style:style>
    <style:style style:name="Hdg3" style:family="paragraph" style:parent-style-name="Hdg2">
      <style:text-properties fo:color="#008000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4in" fo:margin-left="0.45in" fo:margin-right="0.4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8535in" fo:page-height="11.4571in" style:num-format="1" style:print-orientation="portrait" fo:margin-top="0.3in" fo:margin-bottom="0.5in" fo:margin-left="0.45in" fo:margin-right="0.4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number:date-style style:name="N34">
      <number:month number:style="long" number:textual="true"/>
    </number:date-style>
    <number:date-style style:name="N116">
      <number:day/>
    </number:date-style>
    <number:date-style style:name="N117">
      <number:year number:style="long"/>
    </number:date-style>
    <number:time-style style:name="N118">
      <number:hours/>
    </number:time-style>
    <number:date-style style:name="N119">
      <number:month number:style="long"/>
    </number:date-style>
    <number:time-style style:name="N120">
      <number:am-pm/>
    </number:time-style>
  </office:automatic-styles>
  <office:master-styles>
    <style:master-page style:name="Standard" style:page-layout-name="Mpm1">
      <style:header>
        <text:p text:style-name="Header">NCE Mini Panel 903a: Single Reed, 2 Trains 10/4/2016 </text:p>
      </style:header>
      <style:footer>
        <text:p text:style-name="Footer">mp903-cmd-1reed16j.odt­ <text:s/>/ <text:date style:data-style-name="N34" text:date-value="2016-11-02T16:34:43">November</text:date> <text:date style:data-style-name="N116" text:date-value="2016-11-02T16:34:43">2</text:date>, <text:date style:data-style-name="N117" text:date-value="2016-11-02T16:34:43">2016</text:date>, <text:s/><text:time style:data-style-name="N118" text:time-value="2016-11-02T16:34:43">16</text:time>:<text:date style:data-style-name="N119" text:date-value="2016-11-02T16:34:43">11</text:date> <text:time style:data-style-name="N120" text:time-value="2016-11-02T16:34:43">PM</text:time> // AutoControls.org, <text:s/>570-322-7597<text:tab/>Page <text:s text:c="2"/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ord.Hmemo.9407</dc:title>
    <meta:initial-creator>Cletus Waldman</meta:initial-creator>
    <meta:creation-date>2013-07-23T23:25:00</meta:creation-date>
    <dc:creator>James Ingram</dc:creator>
    <dc:date>2016-11-02T16:34:43</dc:date>
    <meta:print-date>2016-09-18T21:19:34</meta:print-date>
    <meta:editing-cycles>669</meta:editing-cycles>
    <meta:editing-duration>P11DT21H24M32S</meta:editing-duration>
    <meta:generator>OpenOffice/4.1.3$Unix OpenOffice.org_project/413m1$Build-9783</meta:generator>
    <meta:printed-by>James Ingram</meta:printed-by>
    <meta:document-statistic meta:table-count="1" meta:image-count="0" meta:object-count="0" meta:page-count="4" meta:paragraph-count="408" meta:word-count="757" meta:character-count="2669"/>
  </office:meta>
</office:document-meta>
</file>